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ba7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5ba74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5">Nº </text:span><text:span text:style-name="T8">1265</text:span></text:p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10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instituto Centro Único de Donación, Ablación e Implante de Órganos (CUDAIO) la distinción Diploma de Reconocimiento Público <text:s/>por su extensa trayectoria.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6">2</text:span>.-</text:p></table:table-cell></table:table-row></table:table></draw:text-box></draw:frame>Otorgar a los doctores Diploma de Honor a la Trayectoria Destacada en reconocimiento al mejoramiento en la calidad de vida de los habitantes santafesinos en ejercicio de su profesión médica a los señores:</text:p>
      <text:p text:style-name="P3"/>
      <text:p text:style-name="P3">1) Dra. Zingale Fernanda Gabriela;</text:p>
      <text:p text:style-name="P3">2) Dra. Sixto Marcela Inés;</text:p>
      <text:p text:style-name="P3">3) Dr. Paladini José Hugo;</text:p>
      <text:p text:style-name="P3">4) Dr. Teper Alberto Ismael;</text:p>
      <text:p text:style-name="P3">5) Dr. Alles Alberto Miguel;</text:p>
      <text:p text:style-name="P3">6) Dr. Riccobelli Gabriel Oscar;</text:p>
      <text:p text:style-name="P3">7) Dr. Acosta Fabio;</text:p>
      <text:p text:style-name="P3">8) Dr. Cuestas Martín Enrique;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6">3</text:span>.-</text:p></table:table-cell></table:table-row></table:table></draw:text-box></draw:frame>Facultar a la Presidencia de la Cámara a establecer fecha, lugar y modalidad del acto de entrega de la distinción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6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3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<text:span text:style-name="T6">5</text:span>.-</text:p></table:table-cell></table:table-row></table:table></draw:text-box></draw:frame>Autorizar a la Secretaría Administrativa a efectuar las erogaciones que resulten pertinentes para la realización del acto.</text:p>
      <text:p text:style-name="P4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6">6</text:span>.-</text:p></table:table-cell></table:table-row></table:table></draw:text-box></draw:frame>Registrar, comunicar y archivar.</text:p>
      <text:p text:style-name="P11"/>
      <text:p text:style-name="P6"><text:tab/><text:tab/><text:tab/><text:tab/><text:span text:style-name="T1">SALA DE SESIONES,</text:span><text:span text:style-name="T2"> </text:span><text:span text:style-name="T4">10</text:span><text:span text:style-name="T2"> de <text:s/></text:span><text:span text:style-name="T4">octubre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6T10:16:10.305424233</dc:date>
    <meta:print-date>2019-10-16T10:15:42.736929827</meta:print-date>
    <meta:editing-cycles>46</meta:editing-cycles>
    <meta:editing-duration>PT1H7M54S</meta:editing-duration>
    <meta:generator>LibreOffice/6.2.5.2$Linux_X86_64 LibreOffice_project/20$Build-2</meta:generator>
    <meta:document-statistic meta:table-count="6" meta:image-count="1" meta:object-count="0" meta:page-count="1" meta:paragraph-count="26" meta:word-count="215" meta:character-count="1337" meta:non-whitespace-character-count="1116"/>
  </office:meta>
</office:document-meta>
</file>